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10pt" style:font-size-asian="10pt"/>
    </style:style>
    <style:style style:name="P2" style:parent-style-name="Normal" style:family="paragraph">
      <style:paragraph-properties fo:text-align="end"/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start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color="#BFBFBF"/>
    </style:style>
    <style:style style:name="T8" style:parent-style-name="DefaultParagraphFont" style:family="text">
      <style:text-properties fo:color="#BFBFBF"/>
    </style:style>
    <style:style style:name="T9" style:parent-style-name="DefaultParagraphFont" style:family="text">
      <style:text-properties fo:color="#BFBFBF"/>
    </style:style>
    <style:style style:name="T10" style:parent-style-name="DefaultParagraphFont" style:family="text">
      <style:text-properties fo:color="#BFBFBF"/>
    </style:style>
    <style:style style:name="TableColumn12" style:family="table-column">
      <style:table-column-properties style:column-width="2.95in" style:use-optimal-column-width="false"/>
    </style:style>
    <style:style style:name="TableColumn13" style:family="table-column">
      <style:table-column-properties style:column-width="3.3416in" style:use-optimal-column-width="false"/>
    </style:style>
    <style:style style:name="Table11" style:family="table">
      <style:table-properties style:width="6.291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" style:parent-style-name="Normal" style:family="paragraph">
      <style:paragraph-properties fo:text-align="start"/>
    </style:style>
    <style:style style:name="TableCell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" style:parent-style-name="Normal" style:family="paragraph">
      <style:paragraph-properties fo:text-align="start"/>
    </style:style>
    <style:style style:name="TableCell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" style:parent-style-name="Normal" style:family="paragraph">
      <style:paragraph-properties fo:text-align="star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color="#BFBFBF"/>
    </style:style>
    <style:style style:name="T29" style:parent-style-name="DefaultParagraphFont" style:family="text">
      <style:text-properties fo:color="#BFBFBF"/>
    </style:style>
    <style:style style:name="T30" style:parent-style-name="DefaultParagraphFont" style:family="text">
      <style:text-properties fo:color="#BFBFBF"/>
    </style:style>
    <style:style style:name="T31" style:parent-style-name="DefaultParagraphFont" style:family="text">
      <style:text-properties fo:color="#BFBFBF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3416in" style:use-optimal-column-width="false"/>
    </style:style>
    <style:style style:name="Table32" style:family="table">
      <style:table-properties style:width="6.2916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7" style:parent-style-name="Normal" style:family="paragraph">
      <style:paragraph-properties fo:text-align="start"/>
    </style:style>
    <style:style style:name="TableCell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" style:parent-style-name="Normal" style:family="paragraph">
      <style:paragraph-properties fo:text-align="start"/>
    </style:style>
    <style:style style:name="TableCell4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start"/>
    </style:style>
    <style:style style:name="T45" style:parent-style-name="DefaultParagraphFont" style:family="text">
      <style:text-properties fo:color="#BFBFBF"/>
    </style:style>
    <style:style style:name="T46" style:parent-style-name="DefaultParagraphFont" style:family="text">
      <style:text-properties fo:color="#BFBFBF"/>
    </style:style>
    <style:style style:name="T47" style:parent-style-name="DefaultParagraphFont" style:family="text">
      <style:text-properties fo:color="#BFBFBF"/>
    </style:style>
    <style:style style:name="T48" style:parent-style-name="DefaultParagraphFont" style:family="text">
      <style:text-properties fo:color="#BFBFBF"/>
    </style:style>
    <style:style style:name="T49" style:parent-style-name="DefaultParagraphFont" style:family="text">
      <style:text-properties fo:color="#BFBFBF"/>
    </style:style>
    <style:style style:name="TableColumn51" style:family="table-column">
      <style:table-column-properties style:column-width="0.784in" style:use-optimal-column-width="false"/>
    </style:style>
    <style:style style:name="TableColumn52" style:family="table-column">
      <style:table-column-properties style:column-width="5.5076in" style:use-optimal-column-width="false"/>
    </style:style>
    <style:style style:name="Table50" style:family="table">
      <style:table-properties style:width="6.2916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7" style:parent-style-name="Normal" style:family="paragraph">
      <style:paragraph-properties fo:text-align="start"/>
      <style:text-properties fo:font-weight="bold" style:font-weight-asian="bold"/>
    </style:style>
    <style:style style:name="P58" style:parent-style-name="Normal" style:family="paragraph">
      <style:paragraph-properties fo:text-align="star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3" style:parent-style-name="Normal" style:family="paragraph">
      <style:paragraph-properties fo:text-align="start"/>
      <style:text-properties fo:font-weight="bold" style:font-weight-asian="bold"/>
    </style:style>
    <style:style style:name="P64" style:parent-style-name="Normal" style:family="paragraph">
      <style:paragraph-properties fo:text-align="start"/>
    </style:style>
    <style:style style:name="P65" style:parent-style-name="Normal" style:family="paragraph">
      <style:paragraph-properties fo:text-align="start"/>
    </style:style>
    <style:style style:name="T66" style:parent-style-name="DefaultParagraphFont" style:family="text">
      <style:text-properties fo:color="#BFBFBF"/>
    </style:style>
    <style:style style:name="T67" style:parent-style-name="DefaultParagraphFont" style:family="text">
      <style:text-properties fo:color="#BFBFBF"/>
    </style:style>
    <style:style style:name="T68" style:parent-style-name="DefaultParagraphFont" style:family="text">
      <style:text-properties fo:color="#BFBFBF"/>
    </style:style>
    <style:style style:name="TableColumn70" style:family="table-column">
      <style:table-column-properties style:column-width="0.784in" style:use-optimal-column-width="false"/>
    </style:style>
    <style:style style:name="TableColumn71" style:family="table-column">
      <style:table-column-properties style:column-width="5.5076in" style:use-optimal-column-width="false"/>
    </style:style>
    <style:style style:name="Table69" style:family="table">
      <style:table-properties style:width="6.2916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6" style:parent-style-name="Normal" style:family="paragraph">
      <style:paragraph-properties fo:text-align="start"/>
    </style:style>
    <style:style style:name="P77" style:parent-style-name="Normal" style:family="paragraph">
      <style:paragraph-properties fo:text-align="start"/>
      <style:text-properties fo:font-weight="bold" style:font-weight-asian="bold"/>
    </style:style>
    <style:style style:name="TableColumn79" style:family="table-column">
      <style:table-column-properties style:column-width="2.95in" style:use-optimal-column-width="false"/>
    </style:style>
    <style:style style:name="TableColumn80" style:family="table-column">
      <style:table-column-properties style:column-width="3.3416in" style:use-optimal-column-width="false"/>
    </style:style>
    <style:style style:name="Table78" style:family="table">
      <style:table-properties style:width="6.2916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3" style:parent-style-name="Normal" style:family="paragraph">
      <style:paragraph-properties fo:text-align="start"/>
    </style:style>
    <style:style style:name="T84" style:parent-style-name="DefaultParagraphFont" style:family="text">
      <style:text-properties fo:color="#BFBFBF"/>
    </style:style>
    <style:style style:name="T85" style:parent-style-name="DefaultParagraphFont" style:family="text">
      <style:text-properties fo:color="#BFBFBF"/>
    </style:style>
    <style:style style:name="T86" style:parent-style-name="DefaultParagraphFont" style:family="text">
      <style:text-properties fo:color="#BFBFBF"/>
    </style:style>
    <style:style style:name="TableCell8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0" style:parent-style-name="Normal" style:family="paragraph">
      <style:paragraph-properties fo:text-align="start"/>
    </style:style>
    <style:style style:name="TableCell9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4" style:parent-style-name="Normal" style:family="paragraph">
      <style:paragraph-properties fo:text-align="start"/>
    </style:style>
    <style:style style:name="T95" style:parent-style-name="DefaultParagraphFont" style:family="text">
      <style:text-properties fo:color="#BFBFBF"/>
    </style:style>
    <style:style style:name="T96" style:parent-style-name="DefaultParagraphFont" style:family="text">
      <style:text-properties fo:color="#BFBFBF"/>
    </style:style>
    <style:style style:name="T97" style:parent-style-name="DefaultParagraphFont" style:family="text">
      <style:text-properties fo:color="#BFBFBF"/>
    </style:style>
    <style:style style:name="T98" style:parent-style-name="DefaultParagraphFont" style:family="text">
      <style:text-properties fo:color="#BFBFBF"/>
    </style:style>
    <style:style style:name="T99" style:parent-style-name="DefaultParagraphFont" style:family="text">
      <style:text-properties fo:color="#BFBFBF"/>
    </style:style>
    <style:style style:name="TableCell100" style:family="table-cell">
      <style:table-cell-properties fo:border="0.0069in solid #000000" style:writing-mode="lr-tb" fo:padding-top="0.0784in" fo:padding-left="0.075in" fo:padding-bottom="0.0784in" fo:padding-right="0.075in"/>
    </style:style>
  </office:automatic-styles>
  <office:body>
    <office:text text:use-soft-page-breaks="true">
      <text:p text:style-name="P1">Lisa 2</text:p>
      <text:p text:style-name="P2">Kinnitatud Pärnu-Jaagupi Muusikakooli direktori käskkirjaga 10.märts 2020 nr 1-5.6/2</text:p>
      <text:p text:style-name="P3"/>
      <text:p text:style-name="P4">ISIKUANDMETE TÖÖTLEMISE NÕUSOLEK</text:p>
      <text:p text:style-name="Normal"/>
      <text:p text:style-name="P5"><text:span text:style-name="T6">ÕPILASE ANDMED</text:span><text:s/><text:span text:style-name="T7">(täi</text:span><text:span text:style-name="T8">tke</text:span><text:span text:style-name="T9"><text:s/>trükitähtedega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erekonnanimi, eesnimi</text:p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P20">Isikukood</text:p>
          </table:table-cell>
          <table:table-cell table:style-name="TableCell21">
            <text:p text:style-name="Normal"/>
          </table:table-cell>
        </table:table-row>
      </table:table>
      <text:p text:style-name="Normal"/>
      <text:p text:style-name="P22"><text:span text:style-name="T23">LAPSE VANEM</text:span><text:span text:style-name="T24">A</text:span><text:span text:style-name="T25">/HOOLDUSÕIGUSEGA ISIK</text:span><text:span text:style-name="T26">U ANDMED</text:span><text:span text:style-name="T27"><text:s/></text:span>(edaspidi<text:s/>nimetatud<text:s/>lapsevanem)<text:s/><text:span text:style-name="T28">(</text:span><text:span text:style-name="T29">täitke</text:span><text:span text:style-name="T30"><text:s/>trükitähtedega</text:span><text:span text:style-name="T31">)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erekonnanimi, eesnimi</text:p>
          </table:table-cell>
          <table:table-cell table:style-name="TableCell38">
            <text:p text:style-name="Normal"/>
          </table:table-cell>
        </table:table-row>
        <table:table-row table:style-name="TableRow39">
          <table:table-cell table:style-name="TableCell40">
            <text:p text:style-name="P41">Isikukood</text:p>
          </table:table-cell>
          <table:table-cell table:style-name="TableCell42">
            <text:p text:style-name="Normal"/>
          </table:table-cell>
        </table:table-row>
      </table:table>
      <text:p text:style-name="Normal"/>
      <text:p text:style-name="Normal">Isikuandmete vastutavaks töötlejaks on<text:s/><text:span text:style-name="T43">Pärnu-Jaagupi Muusikakool</text:span><text:s/>(edaspidi nimetatud<text:s/>muusikakool). Aadress: Kooli 2, Pärnu-Jaagupi, Põhja-Pärnumaa vald, 87201 Pärnu maakond, e-post<text:s/>pjmk@pparnumaa.ee, telefon +372 443 4901.<text:s/></text:p>
      <text:p text:style-name="Normal"/>
      <text:p text:style-name="Normal">1. Annan<text:s/>muusikakoolile nõusoleku töödelda ning avalikustada<text:s/>muusikakooli<text:s/>ruumides;<text:s/>muusikakooli veebilehel<text:s/>ja<text:s/>sotsiaalmeedias;<text:s/>muusikakooli väljaannetes;<text:s/>muusikakooli<text:s/>meediakanalites (infoleht,<text:s/>siseraadio jm) oma lapse järgmisi isikuandmeid:</text:p>
      <text:p text:style-name="P44"><text:span text:style-name="T45">(</text:span><text:span text:style-name="T46">nõusolekul<text:s/></text:span><text:span text:style-name="T47">kirjuta</text:span><text:span text:style-name="T48">ge</text:span><text:span text:style-name="T49"><text:s/>vasakpoolsesse lahtrisse X)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Nimi, sünniaeg.</text:p>
            <text:p text:style-name="P58">Töötlemise eesmärk on<text:s/>muusikakooli tegevuste kajastamine (üritused, õppetegevus); õpilase tunnustamine (hea tulemus, oskused jm). Luban nimetatud andmeid edastada konkursside ja võistluste korraldajale.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Foto-, audio- ja videosalvestised.</text:p>
            <text:p text:style-name="P64">Töötlemise eesmärgiks on<text:s/>muusikakooli tegevuste kajastamine (üritused, õppe- ja<text:s/>kasvatustegevused); lapse tunnustamine (hea tulemus üritusel, oskused jm);<text:s/>muusikakooli ajaloo jäädvustamine.</text:p>
          </table:table-cell>
        </table:table-row>
      </table:table>
      <text:p text:style-name="Normal"/>
      <text:p text:style-name="Normal">2.<text:s/>Muud isikuandmed</text:p>
      <text:p text:style-name="P65"><text:span text:style-name="T66">(</text:span><text:span text:style-name="T67">nõusolekul kirjutage vasakpoolsesse lahtrisse<text:s/></text:span><text:span text:style-name="T68">X)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Annan<text:s/>muusikakoolile nõusoleku oma lapse hinnete<text:s/>ja muu õppeinfo<text:s/>teavitamiseks elektrooniliselt<text:s/>muusikakoolis<text:s/>kasutusel oleva õppeinfosüsteemi kaudu.</text:p>
          </table:table-cell>
        </table:table-row>
      </table:table>
      <text:p text:style-name="Normal"/>
      <text:p text:style-name="P77">ISIKUANDMETE TÖÖTLEMISE ÕIGUSLIK ALUS JA ANDMESUBJEKTI ÕIGUSED</text:p>
      <text:p text:style-name="Normal"/>
      <text:p text:style-name="Normal">1. Isikuandmete töötlemise õiguslik alus.</text:p>
      <text:p text:style-name="Normal">Muusikakooli poolt isikuandmete töötlemise aluseks on avaliku ülesande täitmine; juriidiline kohustus; leping või vajadus eluliste huvide kaitseks. Muude isikuandmete töötlemise õiguslik alus on lapsevanema nõusolek.</text:p>
      <text:p text:style-name="Normal"/>
      <text:p text:style-name="Normal">2. Lapsevanema kui andmesubjekti õigused nõusoleku osas.</text:p>
      <text:p text:style-name="Normal">Lapsevanemal on õigus saada<text:s/>muusikakoolilt teavet kõigi andmete kohta, mida<text:s/>muusikakool tema ja<text:s/>tema<text:s/>lapse kohta nõusoleku alusel töötleb.</text:p>
      <text:p text:style-name="Normal">Muusikakool parandab ebaõiged isikuandmed või kustutab pädeva aluse olemasolu korral isikuandmed lapsevanema taotluse alusel. Taotluse<text:s/>palume esitada<text:s/>muusikakooli andmekaitse kontaktisiku e-posti aadressile info@pjkool.ee.</text:p>
      <text:soft-page-break/>
      <text:p text:style-name="Normal">Muusikakool vastab lapsevanema isikuandmetega seotud pöördumisele 30 päeva, lisaja vajaduse korral 60 päeva jooksul. Kui pöördumises esitatud nõudel puudub alus, on<text:s/>muusikakoolil õigus jätta see täitmata või nõuda täitmise eest mõistlikku tasu.</text:p>
      <text:p text:style-name="Normal"/>
      <text:p text:style-name="Normal">Lapsevanemal on õigus igal ajal nõusolek tagasi võtta. Nõusoleku tagasivõtmiseks palume esitada<text:s/>vabas vormis digitaalselt allkirjastatud<text:s/>avaldus<text:s/>muusikakooli andmekaitse kontaktisiku e-posti<text:s/>aadressile<text:s/>info@pjkool.ee, kus tuua välja, milliste isikuandmete töötlemise<text:s/>nõusolek tagasi võetakse.</text:p>
      <text:p text:style-name="Normal"/>
      <text:p text:style-name="Normal">3. Isikuandmete töötluse osas tekkivate küsimuste korral on lapsevanemal võimalik pöörduda<text:s/>muusikakooli andmekaitse kontaktisiku poole e-posti aadressil info@pjkool.ee.</text:p>
      <text:p text:style-name="Normal"/>
      <text:p text:style-name="Normal">4. Kui lapsevanem leiab, et andmete töötlemisel on rikutud tema või<text:s/>tema<text:s/>lapse õigusi, on tal õigus pöörduda oma õiguste kaitseks Andmekaitse Inspektsiooni (www.aki.ee,<text:s/>e-post info@aki.ee, telefon +372 627 4135) või kohtusse.<text:s/></text:p>
      <text:p text:style-name="Normal"/>
      <text:p text:style-name="Normal">5.<text:s/>Muusikakooli isikuandmete töötlemise kord on<text:s/>kättesaadav<text:s/>kooli veebilehel<text:s/>www.pjmk.ee.</text:p>
      <text:p text:style-name="Normal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Kuupäev<text:s/><text:span text:style-name="T84">(</text:span><text:span text:style-name="T85">kujul<text:s/></text:span><text:span text:style-name="T86">pp.kk.aaaa)</text:span></text:p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P90">Lapsevanema perekonnanimi, eesnimi</text:p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>
            <text:p text:style-name="P94">Allkiri<text:s/><text:span text:style-name="T95">(kirjuta</text:span><text:span text:style-name="T96">ge</text:span><text:span text:style-name="T97"><text:s/>allkirjastatud digitaalselt, kui kasuta</text:span><text:span text:style-name="T98">te</text:span><text:span text:style-name="T99"><text:s/>digiallkirja)</text:span></text:p>
          </table:table-cell>
          <table:table-cell table:style-name="TableCell10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us Peetson</meta:initial-creator>
    <dc:creator>andrus.p</dc:creator>
    <meta:creation-date>2020-04-14T11:06:00Z</meta:creation-date>
    <dc:date>2020-04-14T11:06:00Z</dc:date>
    <meta:template xlink:href="Normal.dotm" xlink:type="simple"/>
    <meta:editing-cycles>2</meta:editing-cycles>
    <meta:editing-duration>PT0S</meta:editing-duration>
    <meta:document-statistic meta:page-count="2" meta:paragraph-count="6" meta:word-count="514" meta:character-count="3440" meta:row-count="24" meta:non-whitespace-character-count="2932"/>
  </office:meta>
</office:document-meta>
</file>