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color="#BFBFBF"/>
    </style:style>
    <style:style style:name="T5" style:parent-style-name="DefaultParagraphFont" style:family="text">
      <style:text-properties fo:color="#BFBFBF"/>
    </style:style>
    <style:style style:name="T6" style:parent-style-name="DefaultParagraphFont" style:family="text">
      <style:text-properties fo:color="#BFBFBF"/>
    </style:style>
    <style:style style:name="TableColumn8" style:family="table-column">
      <style:table-column-properties style:column-width="2.95in"/>
    </style:style>
    <style:style style:name="TableColumn9" style:family="table-column">
      <style:table-column-properties style:column-width="3.3416in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" style:parent-style-name="Normal" style:family="paragraph">
      <style:paragraph-properties fo:text-align="start"/>
    </style:style>
    <style:style style:name="TableCell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" style:parent-style-name="Normal" style:family="paragraph">
      <style:paragraph-properties fo:text-align="start"/>
    </style:style>
    <style:style style:name="TableCell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/>
    </style:style>
    <style:style style:name="T22" style:parent-style-name="DefaultParagraphFont" style:family="text">
      <style:text-properties fo:color="#BFBFBF"/>
    </style:style>
    <style:style style:name="T23" style:parent-style-name="DefaultParagraphFont" style:family="text">
      <style:text-properties fo:color="#BFBFBF"/>
    </style:style>
    <style:style style:name="T24" style:parent-style-name="DefaultParagraphFont" style:family="text">
      <style:text-properties fo:color="#BFBFBF"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" style:parent-style-name="Normal" style:family="paragraph">
      <style:paragraph-properties fo:text-align="start"/>
    </style:style>
    <style:style style:name="P29" style:parent-style-name="Normal" style:family="paragraph">
      <style:paragraph-properties fo:text-align="start"/>
    </style:style>
    <style:style style:name="T30" style:parent-style-name="DefaultParagraphFont" style:family="text">
      <style:text-properties fo:color="#BFBFBF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BFBFBF"/>
    </style:style>
    <style:style style:name="T34" style:parent-style-name="DefaultParagraphFont" style:family="text">
      <style:text-properties fo:color="#BFBFBF"/>
    </style:style>
    <style:style style:name="T35" style:parent-style-name="DefaultParagraphFont" style:family="text">
      <style:text-properties fo:color="#BFBFBF"/>
    </style:style>
    <style:style style:name="TableColumn37" style:family="table-column">
      <style:table-column-properties style:column-width="2.95in"/>
    </style:style>
    <style:style style:name="TableColumn38" style:family="table-column">
      <style:table-column-properties style:column-width="3.3416in"/>
    </style:style>
    <style:style style:name="Table36" style:family="table">
      <style:table-properties style:width="6.291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" style:parent-style-name="Normal" style:family="paragraph">
      <style:paragraph-properties fo:text-align="start"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color="#BFBFBF"/>
    </style:style>
    <style:style style:name="T55" style:parent-style-name="DefaultParagraphFont" style:family="text">
      <style:text-properties fo:color="#BFBFBF"/>
    </style:style>
    <style:style style:name="T56" style:parent-style-name="DefaultParagraphFont" style:family="text">
      <style:text-properties fo:color="#BFBFBF"/>
    </style:style>
    <style:style style:name="TableColumn58" style:family="table-column">
      <style:table-column-properties style:column-width="2.95in"/>
    </style:style>
    <style:style style:name="TableColumn59" style:family="table-column">
      <style:table-column-properties style:column-width="3.3416in"/>
    </style:style>
    <style:style style:name="Table57" style:family="table">
      <style:table-properties style:width="6.291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" style:parent-style-name="Normal" style:family="paragraph">
      <style:paragraph-properties fo:text-align="start"/>
    </style:style>
    <style:style style:name="TableCell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69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Pärnu-Jaagupi Muusikakooli direktor</text:p>
      <text:p text:style-name="P2">AVALDUS<text:s/>EELÕPPE RÜHMA<text:s/>ASTUMISEKS</text:p>
      <text:p text:style-name="Normal"/>
      <text:p text:style-name="Normal"><text:span text:style-name="T3">ÕPILASE ANDMED</text:span><text:s/><text:span text:style-name="T4">(</text:span><text:span text:style-name="T5">täida trükitähtedega</text:span><text:span text:style-name="T6">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erekonnanimi, eesnimi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P16">Isikukood</text:p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P20">Rahvastikuregistri järgne elukoht<text:s/></text:p>
            <text:p text:style-name="P21"><text:span text:style-name="T22">(kui õpilane</text:span><text:span text:style-name="T23"><text:s/>ei ole sisse kirjutatud Põhja-Pärnumaa</text:span><text:span text:style-name="T24"><text:s/>valda on muusikakooli vastu võetud õpilastel vaja võtta kohalikust omavalitsusest garantiikiri)</text:span><text:s text:c="2"/>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Tegelik elukoht <text:s/></text:p>
            <text:p text:style-name="P29"><text:span text:style-name="T30">(märkida juhul kui erineb rahvastikuregistri järgsest elukohast)</text:span></text:p>
          </table:table-cell>
          <table:table-cell table:style-name="TableCell31">
            <text:p text:style-name="Normal"/>
          </table:table-cell>
        </table:table-row>
      </table:table>
      <text:p text:style-name="Normal"/>
      <text:p text:style-name="Normal"><text:span text:style-name="T32">VANEMA ANDMED</text:span><text:s/><text:span text:style-name="T33">(</text:span><text:span text:style-name="T34">täida trükitähtedega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ma perekonnanimi, eesnimi</text:p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Ema telefon ja e-post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Isa perekonnanimi, eesnimi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>Isa telefon ja e-post</text:p>
          </table:table-cell>
          <table:table-cell table:style-name="TableCell52">
            <text:p text:style-name="Normal"/>
          </table:table-cell>
        </table:table-row>
      </table:table>
      <text:p text:style-name="Normal"/>
      <text:p text:style-name="Normal"><text:span text:style-name="T53">ÕPPETASU MAKSMISE LEPINGU SÕLMIJA ANDMED</text:span><text:s/><text:span text:style-name="T54">(</text:span><text:span text:style-name="T55">täida trükitähtedega</text:span><text:span text:style-name="T56">)</text:span></text:p>
      <text:p text:style-name="Normal">Lapse kooli õppima asumise korral kohustun õigeaegselt tasuma kehtestatud õppetasu.<text:s/>Lepingu allkirjastamine toimub digitaalselt.<text:s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erekonnanimi, eesnimi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Isikukood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Telefon ja e-post</text:p>
          </table:table-cell>
          <table:table-cell table:style-name="TableCell69"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andrus.p</dc:creator>
    <meta:creation-date>2020-04-14T11:07:00Z</meta:creation-date>
    <dc:date>2020-04-14T11:07:00Z</dc:date>
    <meta:print-date>2017-05-08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