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color="#BFBFBF"/>
    </style:style>
    <style:style style:name="TableColumn8" style:family="table-column">
      <style:table-column-properties style:column-width="2.95in"/>
    </style:style>
    <style:style style:name="TableColumn9" style:family="table-column">
      <style:table-column-properties style:column-width="3.3416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text-align="start"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Normal" style:family="paragraph">
      <style:paragraph-properties fo:text-align="start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paragraph-properties fo:text-align="start"/>
    </style:style>
    <style:style style:name="T21" style:parent-style-name="DefaultParagraphFont" style:family="text">
      <style:text-properties fo:color="#BFBFBF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4" style:family="table-column">
      <style:table-column-properties style:column-width="2.95in"/>
    </style:style>
    <style:style style:name="TableColumn25" style:family="table-column">
      <style:table-column-properties style:column-width="3.3416in"/>
    </style:style>
    <style:style style:name="Table23" style:family="table">
      <style:table-properties style:width="6.2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 Muusikakool</text:p>
      <text:p text:style-name="P2">Kooli 2, 87201 Pärnu-Jaagupi, PÄRNU MAAKOND</text:p>
      <text:p text:style-name="P3"/>
      <text:p text:style-name="P4">GARANTIIKIRI</text:p>
      <text:p text:style-name="Normal"/>
      <text:p text:style-name="Normal"><text:span text:style-name="T5">ÕPILASE ANDMED</text:span><text:s/><text:span text:style-name="T6">(täida trükitähtedega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mavalitsus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Õpilase perekonnanimi, eesnimi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Õppeperiood<text:s/><text:span text:style-name="T21">(pp.kk.aaaa-pp.kk.aaaa)</text:span></text:p>
          </table:table-cell>
          <table:table-cell table:style-name="TableCell22">
            <text:p text:style-name="Normal"/>
          </table:table-cell>
        </table:table-row>
      </table:table>
      <text:p text:style-name="Normal"/>
      <text:p text:style-name="Normal">Nimetatud omavalitsus garanteerib, et tasub Eesti rahvastikuregistri andmetel püsiva elukohaga oma haldusterritooriumil elava Pärnu-Jaagupi Muusikakoolis õppiva õpilase huvikooli tegevuskulu arvestusliku maksumuse õpilaskoha kohta nimetatud perioodi eest vastavalt<text:s/>Põhja-Pärnumaa<text:s/>Vallavalitsuse poolt esitatud arvele.</text:p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uupäev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Ametinimetus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>Allkiri</text:p>
          </table:table-cell>
          <table:table-cell table:style-name="TableCell37">
            <text:p text:style-name="Normal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7-05-08T10:11:00Z</meta:creation-date>
    <dc:date>2018-09-19T11:55:00Z</dc:date>
    <meta:print-date>2017-05-08T08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63" meta:row-count="4" meta:non-whitespace-character-count="482"/>
  </office:meta>
</office:document-meta>
</file>